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Nieuwe Veenendaalseweg 51 –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pril 2023 tot en met woensdag 26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realiseren van een gezondheidscentrum, 38 appartementen en een parkeergarage, Nieuwe Veenendaalseweg 51 – 55, Rhenen. Aanvraagnummer: 7752561. </text:p>
            <text:p text:style-name="common-al">Indieningsdatum: 22 april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1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Nieuwe Veenendaalseweg 51 – 55</meta:user-defined>
    <meta:user-defined meta:name="DCTERMS.W3CDTF/DCTERMS.available">2023-05-03</meta:user-defined>
    <meta:user-defined meta:name="DCTERMS.W3CDTF/OVERHEIDop.jaargang">2023</meta:user-defined>
    <meta:user-defined meta:name="OVERHEIDop.publicationIssue">195175</meta:user-defined>
    <meta:user-defined meta:name="OVERHEIDop.GmbID/DC.identifier">gmb-2023-195175</meta:user-defined>
    <meta:user-defined meta:name="OVERHEIDop.versieInformatie"/>
  </office:meta>
</office:document-meta>
</file>