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Maatsteeg 4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pril 2023 tot en met woensdag 26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een premantelzorgwoning, Maatsteeg 4 A, Rhenen. </text:p>
            <text:p text:style-name="common-al">Aanvraagnummer: 7752637. Indieningsdatum: 24 april 2023. </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1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Maatsteeg 4 A</meta:user-defined>
    <meta:user-defined meta:name="DCTERMS.W3CDTF/DCTERMS.available">2023-05-03</meta:user-defined>
    <meta:user-defined meta:name="DCTERMS.W3CDTF/OVERHEIDop.jaargang">2023</meta:user-defined>
    <meta:user-defined meta:name="OVERHEIDop.publicationIssue">195166</meta:user-defined>
    <meta:user-defined meta:name="OVERHEIDop.GmbID/DC.identifier">gmb-2023-195166</meta:user-defined>
    <meta:user-defined meta:name="OVERHEIDop.versieInformatie"/>
  </office:meta>
</office:document-meta>
</file>