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hogen van de nok en plaatsen dakkapel op het voor en achtergeveldakvlak aan Kohnstammlaa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hogen van de nok en plaatsen dakkapel op het voor en achtergeveldakvlak aan Kohnstammlaan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516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6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6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hogen van de nok en plaatsen dakkapel op het voor en achtergeveldakvlak aan Kohnstammlaan 20</meta:user-defined>
    <meta:user-defined meta:name="DCTERMS.W3CDTF/DCTERMS.available">2023-05-03</meta:user-defined>
    <meta:user-defined meta:name="DCTERMS.W3CDTF/OVERHEIDop.jaargang">2023</meta:user-defined>
    <meta:user-defined meta:name="OVERHEIDop.publicationIssue">195160</meta:user-defined>
    <meta:user-defined meta:name="OVERHEIDop.GmbID/DC.identifier">gmb-2023-195160</meta:user-defined>
    <meta:user-defined meta:name="OVERHEIDop.versieInformatie"/>
  </office:meta>
</office:document-meta>
</file>