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ijdelijke noodwoningen voor statushouders en jongerenhuisvesting voor de periode 28 april 2023 t/m 31 december 2023 aan Sportparklaan 16TO en 16TOA t/m 16TO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tijdelijke noodwoningen voor statushouders en jongerenhuisvesting voor de periode 28 april 2023 t/m 31 december 2023 aan Sportparklaan 16TO en 16TOA t/m 16TOV.</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1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tijdelijke noodwoningen voor statushouders en jongerenhuisvesting voor de periode 28 april 2023 t/m 31 december 2023 aan Sportparklaan 16TO en 16TOA t/m 16TOV</meta:user-defined>
    <meta:user-defined meta:name="DCTERMS.W3CDTF/DCTERMS.available">2023-05-03</meta:user-defined>
    <meta:user-defined meta:name="DCTERMS.W3CDTF/OVERHEIDop.jaargang">2023</meta:user-defined>
    <meta:user-defined meta:name="OVERHEIDop.publicationIssue">195157</meta:user-defined>
    <meta:user-defined meta:name="OVERHEIDop.GmbID/DC.identifier">gmb-2023-195157</meta:user-defined>
    <meta:user-defined meta:name="OVERHEIDop.versieInformatie"/>
  </office:meta>
</office:document-meta>
</file>