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isoleren dak buitenzijde Nieuwe Tielseweg 1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isoleren dak buitenzijde Nieuwe Tielseweg 11.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6-4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2 me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9515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15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15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isoleren dak buitenzijde Nieuwe Tielseweg 11 Tiel ontvangstdatum 26-4-2023.</meta:user-defined>
    <dc:language>nl</dc:language>
    <meta:user-defined meta:name="OVERHEIDop.locatietype/OVERHEIDop.gebiedsmarkering">Adres</meta:user-defined>
    <meta:user-defined meta:name="DC.title">Aanvraag vergunning voor isoleren dak buitenzijde Nieuwe Tielseweg 11 Tiel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5156</meta:user-defined>
    <meta:user-defined meta:name="OVERHEIDop.GmbID/DC.identifier">gmb-2023-195156</meta:user-defined>
    <meta:user-defined meta:name="OVERHEIDop.versieInformatie"/>
  </office:meta>
</office:document-meta>
</file>