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inkenweg 7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3 een ontwerpbesluit genomen op de aanvraag omgevingsvergunning voor het tijdelijk huisvesten van arbeidsmigranten in een bedrijfsgebouw op de locatie Vinkenweg 7 te Deurne. De zaak is geregistreerd onder nummer HZ-2021-1710. In het ontwerpbesluit wordt de vergunning toegekend. Het ontwerpbesluit gaat over de activiteit(en):</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item text:style-override="id1-3-2-1-1-2-3">
                <text:number>•</text:number>
                <text:p text:style-name="al">Handelen in strijd met regels op het gebied van de ruimtelijke ordening</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4 mei 202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515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5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5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Vinkenweg 7 te Deurne</meta:user-defined>
    <meta:user-defined meta:name="DCTERMS.W3CDTF/DCTERMS.available">2023-05-03</meta:user-defined>
    <meta:user-defined meta:name="DCTERMS.W3CDTF/OVERHEIDop.jaargang">2023</meta:user-defined>
    <meta:user-defined meta:name="OVERHEIDop.externeBijlage">Scan ontwerpbesluit HZ-2021-1710 (publiceerbaar)|exb-2023-22276</meta:user-defined>
    <meta:user-defined meta:name="OVERHEIDop.publicationIssue">195152</meta:user-defined>
    <meta:user-defined meta:name="OVERHEIDop.GmbID/DC.identifier">gmb-2023-195152</meta:user-defined>
    <meta:user-defined meta:name="OVERHEIDop.versieInformatie"/>
  </office:meta>
</office:document-meta>
</file>