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circus voorstellingen door circus Renz International van 18 tot en met 21 mei 2023 en 25 tot en met 28 mei 2023 op gemeentelijk terrein ter hoogte van Pastoorsmast 12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Circus voorstellingen door circus Renz International</text:p>
              </text:list-item>
              <text:list-item text:style-override="id1-3-2-1-1-1-2">
                <text:number>-</text:number>
                <text:p text:style-name="al">Verleend aan: de ondernemers van circus Renz International</text:p>
              </text:list-item>
              <text:list-item text:style-override="id1-3-2-1-1-1-3">
                <text:number>-</text:number>
                <text:p text:style-name="al">Locatie: Gemeentelijk terrein t.h.v. Pastoorsmast 12 </text:p>
              </text:list-item>
              <text:list-item text:style-override="id1-3-2-1-1-1-4">
                <text:number>-</text:number>
                <text:p text:style-name="al">Periode: 18 tot en met 21 mei 2023 en 25 tot en met 28 mei 2023 (aankomst circus maandag 15 mei, vertrek maandag 29 mei)</text:p>
              </text:list-item>
              <text:list-item text:style-override="id1-3-2-1-1-1-5">
                <text:number>-</text:number>
                <text:p text:style-name="al">Verzenddatum: 25 april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14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4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4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ircus voorstellingen door circus Renz International van 18 tot en met 21 mei 2023 en 25 tot en met 28 mei 2023 op gemeentelijk terrein ter hoogte van Pastoorsmast 12 te Nuenen</meta:user-defined>
    <meta:user-defined meta:name="DCTERMS.W3CDTF/DCTERMS.available">2023-05-04</meta:user-defined>
    <meta:user-defined meta:name="DCTERMS.W3CDTF/OVERHEIDop.jaargang">2023</meta:user-defined>
    <meta:user-defined meta:name="OVERHEIDop.publicationIssue">195148</meta:user-defined>
    <meta:user-defined meta:name="OVERHEIDop.GmbID/DC.identifier">gmb-2023-195148</meta:user-defined>
    <meta:user-defined meta:name="OVERHEIDop.versieInformatie"/>
  </office:meta>
</office:document-meta>
</file>