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VERVANGING) WIDE STEGE 6 (ACHTER BOARNSWAL 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op het perceel Wide Stege 6 (achter Boarnswal 1) te Akkrum  </text:p>
            <text:p text:style-name="common-al">(01 me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514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4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4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VERVANGING) WIDE STEGE 6 (ACHTER BOARNSWAL 1) AKKRUM</meta:user-defined>
    <meta:user-defined meta:name="DCTERMS.W3CDTF/DCTERMS.available">2023-05-03</meta:user-defined>
    <meta:user-defined meta:name="DCTERMS.W3CDTF/OVERHEIDop.jaargang">2023</meta:user-defined>
    <meta:user-defined meta:name="OVERHEIDop.publicationIssue">195147</meta:user-defined>
    <meta:user-defined meta:name="OVERHEIDop.GmbID/DC.identifier">gmb-2023-195147</meta:user-defined>
    <meta:user-defined meta:name="OVERHEIDop.versieInformatie"/>
  </office:meta>
</office:document-meta>
</file>