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IPHOP SHOW // DUBBEL Hop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4-2023 een aanvraag voor een evenementenvergunning ontvangen. De aanvraag heeft zaaknummer 733888.</text:p>
            <text:p text:style-name="common-al">De aanvraag gaat over:Naam evenement: HIPHOP SHOW // DUBBEL HDatum evenement: op 17-06-2023 Locatie evenement: AgnietenkapelActiviteiten: De hiphop show van Gouda en omstreken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13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3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69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IPHOP SHOW // DUBBEL Hop17-06-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139</meta:user-defined>
    <meta:user-defined meta:name="OVERHEIDop.GmbID/DC.identifier">gmb-2023-195139</meta:user-defined>
    <meta:user-defined meta:name="OVERHEIDop.versieInformatie"/>
  </office:meta>
</office:document-meta>
</file>