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kozijnen, gevel en dak (97 woningen/bergingen complex 74101), Prins Hendrikstraat 2 t/m 30, 32 t/m 48 (even), 3 t/m 29, 31 t/m 43 (oneven), Prins Bernhardstraat 1 t/m 9, 13 t/m 27, 31 t/m 47 (oneven),  Prinses Irenestraat 1 t/m 29 (oneven), 2 t/m 30 (eve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ei 2023.</text:p>
            <text:p text:style-name="common-al">
            <text:span text:style-name="nadrukvet">Dossiernummer: </text:span>W-AV-2023-0500</text:p>
            <text:p text:style-name="common-al">
            <text:span text:style-name="nadrukvet">Omschrijving: </text:span>het wijzigen van kozijnen, gevel en dak (97 woningen/bergingen complex 74101)</text:p>
            <text:p text:style-name="common-al">
            <text:span text:style-name="nadrukvet">Locatie: </text:span>Prins Hendrikstraat 2 t/m 30, 32 t/m 48 (even), 3 t/m 29, 31 t/m 43 (oneven), Prins Bernhardstraat 1 t/m 9, 13 t/m 27, 31 t/m 47 (oneven),  Prinses Irenestraat 1 t/m 29 (oneven), 2 t/m 30 (even)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13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3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3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kozijnen, gevel en dak (97 woningen/bergingen complex 74101), Prins Hendrikstraat 2 t/m 30, 32 t/m 48 (even), 3 t/m 29, 31 t/m 43 (oneven), Prins Bernhardstraat 1 t/m 9, 13 t/m 27, 31 t/m 47 (oneven),  Prinses Irenestraat 1 t/m 29 (oneven), 2 t/m 30 (even) te ‘s-Gravenzande</meta:user-defined>
    <meta:user-defined meta:name="DCTERMS.W3CDTF/DCTERMS.available">2023-05-03</meta:user-defined>
    <meta:user-defined meta:name="DCTERMS.W3CDTF/OVERHEIDop.jaargang">2023</meta:user-defined>
    <meta:user-defined meta:name="OVERHEIDop.publicationIssue">195137</meta:user-defined>
    <meta:user-defined meta:name="OVERHEIDop.GmbID/DC.identifier">gmb-2023-195137</meta:user-defined>
    <meta:user-defined meta:name="OVERHEIDop.versieInformatie"/>
  </office:meta>
</office:document-meta>
</file>