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achtweg 73A in Lisse, Kenmerk Z-23-308955, het wijzigen van de voorgevel en het vervangen van enkel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voorgevel en het vervangen van enkele kozijnen</text:p>
            <text:p text:style-name="common-al"/>
            <text:p text:style-name="common-al">
            <text:span text:style-name="nadrukcur">Datum ontvangst </text:span>28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513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3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3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Grachtweg 73A in Lisse, Kenmerk Z-23-308955, het wijzigen van de voorgevel en het vervangen van enkele kozijn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5131</meta:user-defined>
    <meta:user-defined meta:name="OVERHEIDop.GmbID/DC.identifier">gmb-2023-195131</meta:user-defined>
    <meta:user-defined meta:name="OVERHEIDop.versieInformatie"/>
  </office:meta>
</office:document-meta>
</file>