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Jaarmarkt op 10 juni 2023 aan Koning Willem-Alexanderplein te Lopi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de Jaarmarkt op 10 juni 2023 van 10:00 tot 16:00 uur op het Koning Willem-Alexanderplein in Lopik. De vergunning is op 20 april 2023 aan de vergunninghouder gezonden en geregistreerd onder zaaknummer Z.009740.</text:p>
            <text:p text:style-name="common-al">Bezwaar </text:p>
            <text:p text:style-name="common-al">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95130</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30</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130</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Jaarmarkt op 10 juni 2023 aan Koning Willem-Alexanderplein te Lopik</meta:user-defined>
    <meta:user-defined meta:name="DCTERMS.W3CDTF/DCTERMS.available">2023-05-04</meta:user-defined>
    <meta:user-defined meta:name="DCTERMS.W3CDTF/OVERHEIDop.jaargang">2023</meta:user-defined>
    <meta:user-defined meta:name="OVERHEIDop.publicationIssue">195130</meta:user-defined>
    <meta:user-defined meta:name="OVERHEIDop.GmbID/DC.identifier">gmb-2023-195130</meta:user-defined>
    <meta:user-defined meta:name="OVERHEIDop.versieInformatie"/>
  </office:meta>
</office:document-meta>
</file>