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7 april 2023 heeft de gemeente een aanvraag ontvangen voor een Omgevingsvergunning voor het vervangen van het onderkomen voor gereedschappen (tijdelijk voor 10 jaar) op locatie Drienerschoolweg nabij 5 in Hengelo. De aanvraag is geregistreerd onder zaaknummer Z2023-0000065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512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2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2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ienerschoolweg nabij 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09</meta:user-defined>
    <meta:user-defined meta:name="DCTERMS.W3CDTF/OVERHEIDop.jaargang">2023</meta:user-defined>
    <meta:user-defined meta:name="OVERHEIDop.publicationIssue">195125</meta:user-defined>
    <meta:user-defined meta:name="OVERHEIDop.GmbID/DC.identifier">gmb-2023-195125</meta:user-defined>
    <meta:user-defined meta:name="OVERHEIDop.versieInformatie"/>
  </office:meta>
</office:document-meta>
</file>