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Fluwelen Burgwal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luwelen Burgwal 16 in Monnickendam voor het plaatsen van zonnepanelen.</text:p>
            <text:p text:style-name="common-al">(ingekomen 27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12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Fluwelen Burgwal 16 te Monnickenda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124</meta:user-defined>
    <meta:user-defined meta:name="OVERHEIDop.GmbID/DC.identifier">gmb-2023-195124</meta:user-defined>
    <meta:user-defined meta:name="OVERHEIDop.versieInformatie"/>
  </office:meta>
</office:document-meta>
</file>