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olstraat 5 -11 (oneven) Lisse, Kenmerk Z-23-309068, het plaatsen van een tijdelijk reclamebord ivm de voorgenomen verkoop van 3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ijdelijk reclamebord ivm de voorgenomen verkoop van 33 appartementen</text:p>
            <text:p text:style-name="common-al"/>
            <text:p text:style-name="common-al">
            <text:span text:style-name="nadrukcur">Datum ontvangst </text:span>28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512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Nieuwe aanvraag omgevingsvergunning, Schoolstraat 5 -11 (oneven) Lisse, Kenmerk Z-23-309068, het plaatsen van een tijdelijk reclamebord ivm de voorgenomen verkoop van 33 appartement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123</meta:user-defined>
    <meta:user-defined meta:name="OVERHEIDop.GmbID/DC.identifier">gmb-2023-195123</meta:user-defined>
    <meta:user-defined meta:name="OVERHEIDop.versieInformatie"/>
  </office:meta>
</office:document-meta>
</file>