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obiel  breken bouw- en sloopafval Pater Visserslaan 16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luit mobiel breken bouw- en sloopafval.</text:p>
            <text:p text:style-name="common-al"/>
            <text:p text:style-name="common-al">Burgemeester en wethouders van de gemeente Meierijstad maken bekend dat zij van Van Schaijk Sloop- en Grondwerken aan de Middelste Groes 7 te Heesch een kennisgeving Besluit mobiel breken bouw- en sloopafval hebben ontvangen.</text:p>
            <text:p text:style-name="common-al"/>
            <text:p text:style-name="common-al">Inhoud kennisgeving:  het mobiel breken van in totaal 2.000 ton steenachtige materialen</text:p>
            <text:p text:style-name="common-al">Werklocatie:  Pater Visserslaan 16</text:p>
            <text:p text:style-name="common-al">Postcode en plaats :  5464 RB</text:p>
            <text:p text:style-name="common-al">Kadastrale gegevens:  Gemeente Veghel, sectie L, nummers 1832 en 1833</text:p>
            <text:p text:style-name="common-al">Datum ingekomen:  20 april 2023</text:p>
            <text:p text:style-name="common-al">Verwachte startdatum:  15 mei 2023</text:p>
            <text:p text:style-name="common-al">Periode werkzaamheden:  maximaal 5 aaneengesloten werkdagen</text:p>
            <text:p text:style-name="common-al">Bronsterkte mobiele breker:  113 dB(A)</text:p>
            <text:p text:style-name="common-al"/>
            <text:p text:style-name="last-al">Tegen deze kennisgeving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95116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116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116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obiel  breken bouw- en sloopafval Pater Visserslaan 16 te Veghel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5116</meta:user-defined>
    <meta:user-defined meta:name="OVERHEIDop.GmbID/DC.identifier">gmb-2023-195116</meta:user-defined>
    <meta:user-defined meta:name="OVERHEIDop.versieInformatie"/>
  </office:meta>
</office:document-meta>
</file>