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VERANDEREN VAN EEN WONING (ISOLEREN DAK), KONINGIN JULIANAWEG 73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isoleren dak) op het perceel Koningin Julianaweg 73 te Oranjewoud  (29-04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HET VERANDEREN VAN EEN WONING (ISOLEREN DAK), KONINGIN JULIANAWEG 73 TE ORANJEWOU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15</meta:user-defined>
    <meta:user-defined meta:name="OVERHEIDop.GmbID/DC.identifier">gmb-2023-195115</meta:user-defined>
    <meta:user-defined meta:name="OVERHEIDop.versieInformatie"/>
  </office:meta>
</office:document-meta>
</file>