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inrichtingen milieubeheer aan aan Clarastraat 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23 april 2023 van Ahold Europe Real Estate &amp; Construction B.V., Clarastraat 2, 6102 CD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11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1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1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Melding voor inrichtingen milieubeheer aan aan Clarastraat 2 te Ech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111</meta:user-defined>
    <meta:user-defined meta:name="OVERHEIDop.GmbID/DC.identifier">gmb-2023-195111</meta:user-defined>
    <meta:user-defined meta:name="OVERHEIDop.versieInformatie"/>
  </office:meta>
</office:document-meta>
</file>