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groenstroken voor de in- en uitrit van het nieuw te bouwen bedrijfspand, De Huufkes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groenstroken voor de in- en uitrit van het nieuw te bouwen bedrijfspand</text:p>
            <text:p text:style-name="common-al">Locatie: De Huufkes 28 Nuenen,</text:p>
            <text:p text:style-name="common-al">Ontvangen op: 26-04-2023</text:p>
            <text:p text:style-name="common-al">Zaaknummer: 082016612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1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661222</meta:user-defined>
    <meta:user-defined meta:name="DCTERMS.abstract">het aanpassen van groenstroken voor de in- en uitrit van het nieuw te bouwen bedrijfs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passen van groenstroken voor de in- en uitrit van het nieuw te bouwen bedrijfspand, De Huufkes 28 Nuenen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00</meta:user-defined>
    <meta:user-defined meta:name="OVERHEIDop.GmbID/DC.identifier">gmb-2023-195100</meta:user-defined>
    <meta:user-defined meta:name="OVERHEIDop.versieInformatie"/>
  </office:meta>
</office:document-meta>
</file>