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4 bomen: Heel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eelweg ong. </text:p>
            <text:p text:style-name="common-al">Omschrijving:  kappen van 24 bomen</text:p>
            <text:p text:style-name="common-al">Dossiernummer:  20220609</text:p>
            <text:p text:style-name="common-al">Datum indiening:  21 decem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voor het kappen van 24 bomen: Heelweg ong. in Doetinchem</meta:user-defined>
    <meta:user-defined meta:name="DCTERMS.W3CDTF/DCTERMS.available">2023-01-02</meta:user-defined>
    <meta:user-defined meta:name="DCTERMS.W3CDTF/OVERHEIDop.jaargang">2023</meta:user-defined>
    <meta:user-defined meta:name="OVERHEIDop.publicationIssue">1951</meta:user-defined>
    <meta:user-defined meta:name="OVERHEIDop.GmbID/DC.identifier">gmb-2023-1951</meta:user-defined>
    <meta:user-defined meta:name="OVERHEIDop.versieInformatie"/>
  </office:meta>
</office:document-meta>
</file>