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Brouwershof 58 5375B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een melding ontvangen voor activiteiten waarvoor geen vergunningplicht geldt.</text:p>
            <text:p text:style-name="common-al">De melding betreft locatie Brouwershof 58 5375BE Reek, en is geregistreerd onder zaaknummer <text:span text:style-name="nadrukvet">29337-2023</text:span> met omschrijving "brandveilig gebruik van een kinderdagverblijf".</text:p>
            <text:p text:style-name="common-al">De melding is geaccepteerd op 01-05-2023</text:p>
            <text:p text:style-name="last-al">Tegen een acceptatie brandveilig gebruik van een kinderdagverblijf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0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93372023</meta:user-defined>
    <meta:user-defined meta:name="DCTERMS.abstract">brandveilig gebruik van een kinderdagverblijf</meta:user-defined>
    <dc:language>nl</dc:language>
    <meta:user-defined meta:name="OVERHEIDop.locatietype/OVERHEIDop.gebiedsmarkering">Punt</meta:user-defined>
    <meta:user-defined meta:name="DC.title">Ontvangen melding brandveilig gebruik, Brouwershof 58 5375BE Ree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96</meta:user-defined>
    <meta:user-defined meta:name="OVERHEIDop.GmbID/DC.identifier">gmb-2023-195096</meta:user-defined>
    <meta:user-defined meta:name="OVERHEIDop.versieInformatie"/>
  </office:meta>
</office:document-meta>
</file>