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aanvraag tijdelijke woonunit (ivm verbouw woning) , Daarleseweg 45 7683RD Den Ham, De Watergang 31 7671SV Vriezenveen, Daarleseweg 45 7683RD Den Ham, Daarleseweg 45 in Den Ham D. Rompelman en Zonen Daarleseweg 45 7683RD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2-000696</text:p>
            <text:p text:style-name="common-al">
            <text:span text:style-name="nadrukvet">Uiterlijke besluitdatum:</text:span> 03-05-2023</text:p>
            <text:p text:style-name="common-al">
            <text:span text:style-name="nadrukvet">Locatie:</text:span> Daarleseweg 45 7683RD Den Ham, De Watergang 31 7671SV Vriezenveen, Daarleseweg 45 7683RD Den Ham, Daarleseweg 45 in Den Ham D. Rompelman en Zonen Daarleseweg 45 7683RD Den Ham</text:p>
            <text:p text:style-name="last-al">
            <text:span text:style-name="nadrukvet">Projectomschrijving:</text:span> aaanvraag tijdelijke woonunit (ivm verbouw woning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509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9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9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TR-Z2022-000696</meta:user-defined>
    <meta:user-defined meta:name="DCTERMS.abstract">aaanvraag tijdelijke woonunit (ivm verbouw woning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aaanvraag tijdelijke woonunit (ivm verbouw woning) , Daarleseweg 45 7683RD Den Ham, De Watergang 31 7671SV Vriezenveen, Daarleseweg 45 7683RD Den Ham, Daarleseweg 45 in Den Ham D. Rompelman en Zonen Daarleseweg 45 7683RD Den Ham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5094</meta:user-defined>
    <meta:user-defined meta:name="OVERHEIDop.GmbID/DC.identifier">gmb-2023-195094</meta:user-defined>
    <meta:user-defined meta:name="OVERHEIDop.versieInformatie"/>
  </office:meta>
</office:document-meta>
</file>