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HZ00 C 1143, Provinciale weg nabij spoo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Z2023-00000342 voor aanbrengen van AC-drainage op locatie EHZ00 C 1143, Provinciale weg nabij spoorbru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50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HZ00 C 1143, Provinciale weg nabij spoorbrug</meta:user-defined>
    <dc:language>nl</dc:language>
    <meta:user-defined meta:name="OVERHEIDop.locatietype/OVERHEIDop.gebiedsmarkering">Punt</meta:user-defined>
    <meta:user-defined meta:name="DC.title">Kennisgeving besluit op beschikking, EHZ00 C 1143, Provinciale weg nabij spoorbru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92</meta:user-defined>
    <meta:user-defined meta:name="OVERHEIDop.GmbID/DC.identifier">gmb-2023-195092</meta:user-defined>
    <meta:user-defined meta:name="OVERHEIDop.versieInformatie"/>
  </office:meta>
</office:document-meta>
</file>