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choorsteen en het aanbrengen van een nieuwe entree aan Arent Krijtsstraat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5151</text:p>
            <text:p text:style-name="common-al">Soort aanvraag:Aanvraag omgevingsvergunning</text:p>
            <text:p text:style-name="common-al">Ontvangstdatum:28 april 2023</text:p>
            <text:p text:style-name="common-al">Omschrijving:het legaliseren van een schoorsteen en het aanbrengen van een nieuwe entree</text:p>
            <text:p text:style-name="common-al">Locatie:Arent Krijtsstraat 10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50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legaliseren van een schoorsteen en het aanbrengen van een nieuwe entree aan Arent Krijtsstraat 10 te Diemen</meta:user-defined>
    <meta:user-defined meta:name="DCTERMS.W3CDTF/DCTERMS.available">2023-05-03</meta:user-defined>
    <meta:user-defined meta:name="DCTERMS.W3CDTF/OVERHEIDop.jaargang">2023</meta:user-defined>
    <meta:user-defined meta:name="OVERHEIDop.publicationIssue">195079</meta:user-defined>
    <meta:user-defined meta:name="OVERHEIDop.GmbID/DC.identifier">gmb-2023-195079</meta:user-defined>
    <meta:user-defined meta:name="OVERHEIDop.versieInformatie"/>
  </office:meta>
</office:document-meta>
</file>