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, de Oliepot 7-2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1</text:p>
            <text:p text:style-name="common-al">Ingekomen: 28 april 2023</text:p>
            <text:p text:style-name="common-al">Locatie: de Oliepot 7-20 te RUCPHEN</text:p>
            <text:p text:style-name="common-al">Projectomschrijving: het plaatsen van een chale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50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chalet, de Oliepot 7-20 te RUC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070</meta:user-defined>
    <meta:user-defined meta:name="OVERHEIDop.GmbID/DC.identifier">gmb-2023-195070</meta:user-defined>
    <meta:user-defined meta:name="OVERHEIDop.versieInformatie"/>
  </office:meta>
</office:document-meta>
</file>