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en herinrichten van de bestaande woning, Het Puyven 4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en herinrichten van de bestaande woning</text:p>
            <text:p text:style-name="common-al">Locatie: Het Puyven 48 Nuenen</text:p>
            <text:p text:style-name="common-al">Ontvangen op: 28-04-2023</text:p>
            <text:p text:style-name="common-al">Zaaknummer: 0820166117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506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61170</meta:user-defined>
    <meta:user-defined meta:name="DCTERMS.abstract">het uitbreiden en herinrichten van de bestaan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 en herinrichten van de bestaande woning, Het Puyven 48 Nuenen: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065</meta:user-defined>
    <meta:user-defined meta:name="OVERHEIDop.GmbID/DC.identifier">gmb-2023-195065</meta:user-defined>
    <meta:user-defined meta:name="OVERHEIDop.versieInformatie"/>
  </office:meta>
</office:document-meta>
</file>