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rommelmarkt in de tuin van Longway op 6 mei 2023 van 13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r is een melding gedaan voor het houden van een rommelmarkt in de tuin van Longway op 6 mei 2023 van 13.00 tot 16.00 uur.”</text:p>
              </text:list-item>
            </text:list>
            <text:p text:style-name="last-al">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50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houden van een rommelmarkt in de tuin van Longway op 6 mei 2023 van 13.00 tot 16.00 uu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64</meta:user-defined>
    <meta:user-defined meta:name="OVERHEIDop.GmbID/DC.identifier">gmb-2023-195064</meta:user-defined>
    <meta:user-defined meta:name="OVERHEIDop.versieInformatie"/>
  </office:meta>
</office:document-meta>
</file>