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vierdijk 830E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3 een besluit genomen op de aanvraag met zaaknummer  Z2023-00000056 voor een omgevingsvergunning op locatie Rivierdijk 803E te Hardinxveld-Giessendam. De vergunning is verleend. Het besluit betreft: het plaatsen van een tijdelijke stacaravan. Het besluit is verzonden op 28 april 2023.</text:p>
            <text:p text:style-name="common-al">Inzage</text:p>
            <text:p text:style-name="common-al">De stukken kunnen op afspraak worden ingezien op het gemeentehuis of op aanvraag digitaal naar u verzonden.</text:p>
            <text:p text:style-name="common-al">Procedure</text:p>
            <text:p text:style-name="common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9506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6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6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56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Rivierdijk 830E te Hardinxveld-Giessenda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063</meta:user-defined>
    <meta:user-defined meta:name="OVERHEIDop.GmbID/DC.identifier">gmb-2023-195063</meta:user-defined>
    <meta:user-defined meta:name="OVERHEIDop.versieInformatie"/>
  </office:meta>
</office:document-meta>
</file>