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9383</text:span>
          </text:p>
            <text:p text:style-name="common-al">De aanvraag standplaatsvergunning voor Verkoop van Vietnamese Loempia’s en frisdrankvan van 1 januari 2024 tot en met 30 januari 2029 met de locatie Rembrandtweg is op 1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0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3-029383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Rembrandtwe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61</meta:user-defined>
    <meta:user-defined meta:name="OVERHEIDop.GmbID/DC.identifier">gmb-2023-195061</meta:user-defined>
    <meta:user-defined meta:name="OVERHEIDop.versieInformatie"/>
  </office:meta>
</office:document-meta>
</file>