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nieuw gebouwde woonzorgcentrum aan Mussenstraat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ussenstraat 26</text:span>, voor het brandveilig gebruiken van het nieuw gebouwde woonzorgcentrum, datum ontvangst 26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en van het nieuw gebouwde woonzorgcentrum aan Mussenstraat 26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54</meta:user-defined>
    <meta:user-defined meta:name="OVERHEIDop.GmbID/DC.identifier">gmb-2023-195054</meta:user-defined>
    <meta:user-defined meta:name="OVERHEIDop.versieInformatie"/>
  </office:meta>
</office:document-meta>
</file>