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van Marlestraat 9, 7035AN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een melding ontvangen waarvoor geen vergunningsplicht geldt voor de locatie van Marlestraat 9, 7035AN Kilder. De melding is geregistreerd onder zaaknummer Z2023-000004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50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an Marlestraat 9, 7035AN Kilder</meta:user-defined>
    <dc:language>nl</dc:language>
    <meta:user-defined meta:name="OVERHEIDop.locatietype/OVERHEIDop.gebiedsmarkering">Punt</meta:user-defined>
    <meta:user-defined meta:name="DC.title">Melding het saneren van asbest, van Marlestraat 9, 7035AN Kild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53</meta:user-defined>
    <meta:user-defined meta:name="OVERHEIDop.GmbID/DC.identifier">gmb-2023-195053</meta:user-defined>
    <meta:user-defined meta:name="OVERHEIDop.versieInformatie"/>
  </office:meta>
</office:document-meta>
</file>