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gaskoeler aan Clarastraat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Clarastraat 2</text:span>, voor het vervangen van de bestaande gaskoeler, datum ontvangst 23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05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5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5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gaskoeler aan Clarastraat 2 te Ech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52</meta:user-defined>
    <meta:user-defined meta:name="OVERHEIDop.GmbID/DC.identifier">gmb-2023-195052</meta:user-defined>
    <meta:user-defined meta:name="OVERHEIDop.versieInformatie"/>
  </office:meta>
</office:document-meta>
</file>