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 Vlasstraat 2 t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bben wij een melding ontvangen van Autobedrijf Eede Motors gelegen aan Vlasstraat 2 in Eede.</text:p>
            <text:p text:style-name="common-al">Het gaat om een melding in het kader van het Activiteitenbesluit milieu, over het starten van een garagebedrijf. 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 via (0115) 745 100. Ook kunt u hier terecht voor een mondelinge toelichting en kopieën van de stukken.</text:p>
            <text:p text:style-name="last-al">De melding is geregistreerd onder kenmerk 003234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50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 Vlasstraat 2 te Ee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50</meta:user-defined>
    <meta:user-defined meta:name="OVERHEIDop.GmbID/DC.identifier">gmb-2023-195050</meta:user-defined>
    <meta:user-defined meta:name="OVERHEIDop.versieInformatie"/>
  </office:meta>
</office:document-meta>
</file>