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kamerverhuurpand (15 kamers) naar 7 appartementen aan De Wiel 2, 2A t/m 2E en Kerkstraat Zuid 1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el 2, 2A t/m 2E en Kerkstraat Zuid 15</text:p>
                  </table:table-cell>
                  <table:table-cell table:style-name="entry" table:number-rows-spanned="1" table:number-columns-spanned="1">
                    <text:p text:style-name="table_al">26-04-2023</text:p>
                  </table:table-cell>
                  <table:table-cell table:style-name="entry" table:number-rows-spanned="1" table:number-columns-spanned="1">
                    <text:p text:style-name="table_al">kamerverhuurpand (15 kamers) verbouwen naar 7 appartementen</text:p>
                  </table:table-cell>
                  <table:table-cell table:style-name="entry" table:number-rows-spanned="1" table:number-columns-spanned="1">
                    <text:p text:style-name="table_al">70492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504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04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492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van een kamerverhuurpand (15 kamers) naar 7 appartementen aan De Wiel 2, 2A t/m 2E en Kerkstraat Zuid 15 te Helmo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049</meta:user-defined>
    <meta:user-defined meta:name="OVERHEIDop.GmbID/DC.identifier">gmb-2023-195049</meta:user-defined>
    <meta:user-defined meta:name="OVERHEIDop.versieInformatie"/>
  </office:meta>
</office:document-meta>
</file>