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woning op locatie Rivierdijk 829A te Hardinxveld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aanvraag ontvangen voor een omgevingsvergunning op locatie Rivierdij 929A te Hardinxveld-Giessendam. De aanvraag is geregistreerd onder zaaknummer Z2023-00000078. De aanvraag betreft het bouwen van een woning.</text:p>
            <text:p text:style-name="common-al">Nadat de aanvraag is beoordeeld neemt de gemeente een besluit. Voor meer informatie kunt u contact opnemen via omgevingszaken@hardinxveld-giessendam.nl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9504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7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bouwen van een woning op locatie Rivierdijk 829A te Hardinxveld Giessend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48</meta:user-defined>
    <meta:user-defined meta:name="OVERHEIDop.GmbID/DC.identifier">gmb-2023-195048</meta:user-defined>
    <meta:user-defined meta:name="OVERHEIDop.versieInformatie"/>
  </office:meta>
</office:document-meta>
</file>