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9 in Hillegom, Kenmerk Z-23-309032, het vergroten van de woning aan de achterzijde en het vergroten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en het vergroten van de 2e verdieping.</text:p>
            <text:p text:style-name="common-al"/>
            <text:p text:style-name="common-al">
            <text:span text:style-name="nadrukcur">Datum ontvangst </text:span>2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504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lsbroekerlaan 9 in Hillegom, Kenmerk Z-23-309032, het vergroten van de woning aan de achterzijde en het vergroten van de 2e verdiep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046</meta:user-defined>
    <meta:user-defined meta:name="OVERHEIDop.GmbID/DC.identifier">gmb-2023-195046</meta:user-defined>
    <meta:user-defined meta:name="OVERHEIDop.versieInformatie"/>
  </office:meta>
</office:document-meta>
</file>