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aan Kadastraal sectie S perceelnummer 437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Kadastraal sectie S perceelnummer 437</text:span>, voor het plaatsen van een overkapping, datum ontvangst 20 april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4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504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04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04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plaatsen van een overkapping aan Kadastraal sectie S perceelnummer 437 te Echt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045</meta:user-defined>
    <meta:user-defined meta:name="OVERHEIDop.GmbID/DC.identifier">gmb-2023-195045</meta:user-defined>
    <meta:user-defined meta:name="OVERHEIDop.versieInformatie"/>
  </office:meta>
</office:document-meta>
</file>