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bouwen en uitbreiden van een woning, Daarleseweg 45 7683RD Den Ham, De Watergang 31 7671SV Vriezenveen, Daarleseweg 45 7683RD Den Ham, Daarleseweg 45 in Den Ham D. Rompelman en Zonen Daarleseweg 45 7683RD Den Ham</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
            <text:span text:style-name="nadrukvet">Kenmerk:</text:span> TR-Z2023-000456</text:p>
            <text:p text:style-name="common-al">
            <text:span text:style-name="nadrukvet">Uiterlijke besluitdatum:</text:span> 11-06-2023</text:p>
            <text:p text:style-name="common-al">
            <text:span text:style-name="nadrukvet">Locatie:</text:span> Daarleseweg 45 7683RD Den Ham, De Watergang 31 7671SV Vriezenveen, Daarleseweg 45 7683RD Den Ham, Daarleseweg 45 in Den Ham D. Rompelman en Zonen Daarleseweg 45 7683RD Den Ham</text:p>
            <text:p text:style-name="last-al">
            <text:span text:style-name="nadrukvet">Projectomschrijving:</text:span> verbouwen en uitbreiden van een wo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0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0456</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verbouwen en uitbreiden van een woning, Daarleseweg 45 7683RD Den Ham, De Watergang 31 7671SV Vriezenveen, Daarleseweg 45 7683RD Den Ham, Daarleseweg 45 in Den Ham D. Rompelman en Zonen Daarleseweg 45 7683RD Den Ham</meta:user-defined>
    <meta:user-defined meta:name="DCTERMS.W3CDTF/DCTERMS.available">2023-05-03</meta:user-defined>
    <meta:user-defined meta:name="DCTERMS.W3CDTF/OVERHEIDop.jaargang">2023</meta:user-defined>
    <meta:user-defined meta:name="OVERHEIDop.publicationIssue">195042</meta:user-defined>
    <meta:user-defined meta:name="OVERHEIDop.GmbID/DC.identifier">gmb-2023-195042</meta:user-defined>
    <meta:user-defined meta:name="OVERHEIDop.versieInformatie"/>
  </office:meta>
</office:document-meta>
</file>