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wijzigen van 5 woon eenheden naar 3 verhuurbare woningen op de locatie Oranjelaan 29 te Dordrecht zaaknummer Z-23-422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wijzigen van 5 woon eenheden naar 3 verhuurbare woningen op de locatie 
Oranjelaan 29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7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0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wijzigen van 5 woon eenheden naar 3 verhuurbare woningen op de locatie Oranjelaan 29 te Dordrecht zaaknummer Z-23-422977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40</meta:user-defined>
    <meta:user-defined meta:name="OVERHEIDop.GmbID/DC.identifier">gmb-2023-195040</meta:user-defined>
    <meta:user-defined meta:name="OVERHEIDop.versieInformatie"/>
  </office:meta>
</office:document-meta>
</file>