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6 appartementen , Groenkazerne 2, 4 t/m 72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299</text:p>
            <text:p text:style-name="common-al">
            <text:span text:style-name="nadrukvet">Ingekomen:</text:span> 25-04-2023</text:p>
            <text:p text:style-name="common-al">
            <text:span text:style-name="nadrukvet">Locatie:</text:span> Groenkazerne 2, 4 t/m 72 Ulvenhout</text:p>
            <text:p text:style-name="common-al">
            <text:span text:style-name="nadrukvet">Projectomschrijving:</text:span> het realiseren van 36 appartemen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0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2299</meta:user-defined>
    <meta:user-defined meta:name="DCTERMS.abstract">het realiseren van 36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36 appartementen , Groenkazerne 2, 4 t/m 72 Ulvenhou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39</meta:user-defined>
    <meta:user-defined meta:name="OVERHEIDop.GmbID/DC.identifier">gmb-2023-195039</meta:user-defined>
    <meta:user-defined meta:name="OVERHEIDop.versieInformatie"/>
  </office:meta>
</office:document-meta>
</file>