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plaatsen van een glazen paneel op het balkon, Janus Prinsengaarde 24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plaatsen van een glazen paneel op het balkon</text:p>
            <text:p text:style-name="common-al">Locatie: Janus Prinsengaarde 24 Nuenen</text:p>
            <text:p text:style-name="common-al">Ontvangen op: 27-04-2023</text:p>
            <text:p text:style-name="common-al">Zaaknummer: 08201661093</text:p>
            <text:p text:style-name="last-al">De aanvraag is vanaf vandaag in te zien. U kunt de stukken digitaal opvragen via het e-mailadres wabo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95037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037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037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1661093</meta:user-defined>
    <meta:user-defined meta:name="DCTERMS.abstract">het plaatsen van een glazen paneel op het balkon</meta:user-defined>
    <dc:language>nl</dc:language>
    <meta:user-defined meta:name="OVERHEIDop.locatietype/OVERHEIDop.gebiedsmarkering">Punt</meta:user-defined>
    <meta:user-defined meta:name="DC.title">Gemeente Nuenen, Gerwen en Nederwetten, aanvraag omgevingsvergunning ontvangen voor het plaatsen van een glazen paneel op het balkon, Janus Prinsengaarde 24 Nuenen: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5037</meta:user-defined>
    <meta:user-defined meta:name="OVERHEIDop.GmbID/DC.identifier">gmb-2023-195037</meta:user-defined>
    <meta:user-defined meta:name="OVERHEIDop.versieInformatie"/>
  </office:meta>
</office:document-meta>
</file>