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ldtimer Treffen Sinderen in Sinderen. </text:p>
      <text:section text:name="zakelijke-mededeling_id1-3-2" text:style-name="zakelijke-mededeling">
        <text:section text:name="zakelijke-mededeling-tekst_id1-3-2-1" text:style-name="zakelijke-mededeling-tekst">
          <text:section text:name="tekst_id1-3-2-1-1" text:style-name="tekst">
            <text:p text:style-name="common-al">Op 1 mei 2023 heeft de burgemeester danwel het college van Oude IJsselstreek, voor zover het ieders bevoegdheden betreft, een besluit genomen op de aanvraag voor het organiseren van het evenement, ontheffing openbare vermakelijkheden, Alcoholwet ontheffing Oldtimer Treffen Sinderen op 4 juni 2023 op de locatie Kasteelweg 1 op Sinderen.</text:p>
            <text:p text:style-name="common-al">Gedeelte Kasteelweg en Rentmeesterlaan is een parkeerverbod van toepassing. </text:p>
            <text:p text:style-name="common-al">Het besluit is verzonden op 01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503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3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3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Oldtimer Treffen Sinderen in Sinderen.</meta:user-defined>
    <meta:user-defined meta:name="DCTERMS.W3CDTF/DCTERMS.available">2023-05-03</meta:user-defined>
    <meta:user-defined meta:name="DCTERMS.W3CDTF/OVERHEIDop.jaargang">2023</meta:user-defined>
    <meta:user-defined meta:name="OVERHEIDop.externeBijlage">evenementenvergunning Oldtimer Treffen Sinderen |exb-2023-22247</meta:user-defined>
    <meta:user-defined meta:name="OVERHEIDop.publicationIssue">195035</meta:user-defined>
    <meta:user-defined meta:name="OVERHEIDop.GmbID/DC.identifier">gmb-2023-195035</meta:user-defined>
    <meta:user-defined meta:name="OVERHEIDop.versieInformatie"/>
  </office:meta>
</office:document-meta>
</file>