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Sint Jans Draverij, de levende stoelendans en een ouderentocht over het gehele eiland op 24 juni 2023 van 09.00 - 21.00 uur te Oosterburen en te Westerbur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Sint Jans Comité Midsland is een evenementenvergunning verleend voor het houden van een Sint Jans Draverij harddraverij in de Oosterburen levende stoelendans de Westerburen ouderentocht over het gehele eiland op 24 juni 2023 van 09.00 - 21.00 uur (verzonden op 26 april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503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3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3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de Sint Jans Draverij, de levende stoelendans en een ouderentocht over het gehele eiland op 24 juni 2023 van 09.00 - 21.00 uur te Oosterburen en te Westerburen</meta:user-defined>
    <meta:user-defined meta:name="DCTERMS.W3CDTF/DCTERMS.available">2023-05-03</meta:user-defined>
    <meta:user-defined meta:name="DCTERMS.W3CDTF/OVERHEIDop.jaargang">2023</meta:user-defined>
    <meta:user-defined meta:name="OVERHEIDop.publicationIssue">195033</meta:user-defined>
    <meta:user-defined meta:name="OVERHEIDop.GmbID/DC.identifier">gmb-2023-195033</meta:user-defined>
    <meta:user-defined meta:name="OVERHEIDop.versieInformatie"/>
  </office:meta>
</office:document-meta>
</file>