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Deldens Buurtfeest op 30 juni, 1 en 2 juli 2023 aan de Nieuwenhuisweg 1, 7251PS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ldens Buurtfeest op 30 juni, 1 en 2 juli 2023. De gemeente geeft toestemming voor het organiseren van het Deldens Buurtfeest op 30 juni, 1 en 2 juli 2023 aan de Nieuwenhuisweg 1, 7251PS Vorden. De bezwaartermijn eindigt op 14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503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03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03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Nieuwenhuisweg 1, 7251PS Vorden</meta:user-defined>
    <dc:language>nl</dc:language>
    <meta:user-defined meta:name="OVERHEIDop.locatietype/OVERHEIDop.gebiedsmarkering">Punt</meta:user-defined>
    <meta:user-defined meta:name="DC.title">Besluit voor het organiseren Deldens Buurtfeest op 30 juni, 1 en 2 juli 2023 aan de Nieuwenhuisweg 1, 7251PS Vorden</meta:user-defined>
    <meta:user-defined meta:name="OVERHEIDop.datumEindeReactietermijn">2023-06-14</meta:user-defined>
    <meta:user-defined meta:name="OVERHEIDop.terinzageleggingBG">https://jeleefomgeving.nl/inzien/813647290/0272d1d1-e82a-11ed-8158-005056011332</meta:user-defined>
    <meta:user-defined meta:name="DCTERMS.W3CDTF/DCTERMS.available">2023-05-03</meta:user-defined>
    <meta:user-defined meta:name="DCTERMS.W3CDTF/OVERHEIDop.jaargang">2023</meta:user-defined>
    <meta:user-defined meta:name="OVERHEIDop.publicationIssue">195030</meta:user-defined>
    <meta:user-defined meta:name="OVERHEIDop.GmbID/DC.identifier">gmb-2023-195030</meta:user-defined>
    <meta:user-defined meta:name="OVERHEIDop.versieInformatie"/>
  </office:meta>
</office:document-meta>
</file>