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winkel Oost Veld 1</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een aanvraag ontvangen voor een omgevingsvergunning : het bouwen van 21 huurwoningen, op locatie Boswinkel Oost Veld 1. De aanvraag is geregistreerd onder zaaknummer V-2023-20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502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2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2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oswinkel Oost Veld 1</meta:user-defined>
    <meta:user-defined meta:name="DCTERMS.W3CDTF/DCTERMS.available">2023-05-03</meta:user-defined>
    <meta:user-defined meta:name="DCTERMS.W3CDTF/OVERHEIDop.jaargang">2023</meta:user-defined>
    <meta:user-defined meta:name="OVERHEIDop.publicationIssue">195024</meta:user-defined>
    <meta:user-defined meta:name="OVERHEIDop.GmbID/DC.identifier">gmb-2023-195024</meta:user-defined>
    <meta:user-defined meta:name="OVERHEIDop.versieInformatie"/>
  </office:meta>
</office:document-meta>
</file>