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arddraverij op diverse datums te Midsland en te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paardenhoudersvereniging Et Hossefolk is een evenementenvergunning verleend voor het houden van een harddraverij op 16 juli 2023 van 14:00 tot 16:00 uur op het strand van Oosterend en op 13 september 2023 van 14:00 tot 17:00 uur op de Heereweg te Midsland; </text:p>
                <text:p text:style-name="al">in de Oosterburen te Midsland en op 5 augustus 2023 op het Abt Folkertspad te Hoorn van 19.00 - 21.00 uur (verzonden op 26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0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houden van een harddraverij op diverse datums te Midsland en te Hoorn</meta:user-defined>
    <meta:user-defined meta:name="DCTERMS.W3CDTF/DCTERMS.available">2023-05-03</meta:user-defined>
    <meta:user-defined meta:name="DCTERMS.W3CDTF/OVERHEIDop.jaargang">2023</meta:user-defined>
    <meta:user-defined meta:name="OVERHEIDop.publicationIssue">195020</meta:user-defined>
    <meta:user-defined meta:name="OVERHEIDop.GmbID/DC.identifier">gmb-2023-195020</meta:user-defined>
    <meta:user-defined meta:name="OVERHEIDop.versieInformatie"/>
  </office:meta>
</office:document-meta>
</file>