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ingstekerij op diverse datums in de Oosterburen te Midsland en op het Abt Folkertspad te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paardenhoudersvereniging Et Hossefolk is een evenementenvergunning verleend voor het houden van een ringstekerij in de Oosterburen te Midsland op 20 mei 2023 van 19.00 - 21.00 uur en op 22 oktober 2023 van 14.00 - 16.00 uur en op 4 augustus 2023 op het Abt Folkertspad te Hoorn van 19.00 - 21.00 uur (verzonden op 26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0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ringstekerij op diverse datums in de Oosterburen te Midsland en op het Abt Folkertspad te Hoorn</meta:user-defined>
    <meta:user-defined meta:name="DCTERMS.W3CDTF/DCTERMS.available">2023-05-03</meta:user-defined>
    <meta:user-defined meta:name="DCTERMS.W3CDTF/OVERHEIDop.jaargang">2023</meta:user-defined>
    <meta:user-defined meta:name="OVERHEIDop.publicationIssue">195013</meta:user-defined>
    <meta:user-defined meta:name="OVERHEIDop.GmbID/DC.identifier">gmb-2023-195013</meta:user-defined>
    <meta:user-defined meta:name="OVERHEIDop.versieInformatie"/>
  </office:meta>
</office:document-meta>
</file>