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931 - het kappen van 14 bomen op de locatie Perceel H 5570</text:p>
            <text:p text:style-name="common-al">Besluit verzonden: 01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8931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12</meta:user-defined>
    <meta:user-defined meta:name="OVERHEIDop.GmbID/DC.identifier">gmb-2023-195012</meta:user-defined>
    <meta:user-defined meta:name="OVERHEIDop.versieInformatie"/>
  </office:meta>
</office:document-meta>
</file>