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erestein 60 Loenen aan de Vecht - het tijdelijk plaatsen van een bouwkeet en toilet op 2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pril 2023</text:p>
            <text:p text:style-name="common-al">Zaaknummer: Z2023-0000059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00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0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erestein 60, 3632WZ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erestein 60 Loenen aan de Vecht - het tijdelijk plaatsen van een bouwkeet en toilet op 2 parkeerplaatsen</meta:user-defined>
    <meta:user-defined meta:name="OVERHEIDop.datumEindeReactietermijn">2023-06-14</meta:user-defined>
    <meta:user-defined meta:name="OVERHEIDop.terinzageleggingBG">https://jeleefomgeving.nl/inzien/823214527/37a22433-e829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09</meta:user-defined>
    <meta:user-defined meta:name="OVERHEIDop.GmbID/DC.identifier">gmb-2023-195009</meta:user-defined>
    <meta:user-defined meta:name="OVERHEIDop.versieInformatie"/>
  </office:meta>
</office:document-meta>
</file>