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nieuwe in- uitrit t.b.v. ontsluiting van het bouwperceel, roodbeenweg kad. sectie b 2111 dronten verwijst naar bouwvergunning b1 2003/0323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137) verleend. De gemeente geeft hiermee toestemming voor aanleggen van een nieuwe in- uitrit t.b.v. ontsluiting van het bouwperceel, roodbeenweg kad. sectie b 2111 dronten verwijst naar bouwvergunning b1 2003/0323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3-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137</meta:user-defined>
    <meta:user-defined meta:name="DCTERMS.abstract">Toestemming voor aanleggen van een nieuwe in- uitrit t.b.v. ontsluiting van het bouwperceel Roodbeenweg kad. sectie B 2111 Dronten </meta:user-defined>
    <dc:language>nl</dc:language>
    <meta:user-defined meta:name="OVERHEIDop.locatietype/OVERHEIDop.gebiedsmarkering">Weg</meta:user-defined>
    <meta:user-defined meta:name="DC.title">Toestemming voor aanleggen van een nieuwe in- uitrit t.b.v. ontsluiting van het bouwperceel, roodbeenweg kad. sectie b 2111 dronten verwijst naar bouwvergunning b1 2003/0323 aan</meta:user-defined>
    <meta:user-defined meta:name="DCTERMS.W3CDTF/DCTERMS.available">2023-01-05</meta:user-defined>
    <meta:user-defined meta:name="DCTERMS.W3CDTF/OVERHEIDop.jaargang">2023</meta:user-defined>
    <meta:user-defined meta:name="OVERHEIDop.publicationIssue">1950</meta:user-defined>
    <meta:user-defined meta:name="OVERHEIDop.GmbID/DC.identifier">gmb-2023-1950</meta:user-defined>
    <meta:user-defined meta:name="OVERHEIDop.versieInformatie"/>
  </office:meta>
</office:document-meta>
</file>